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B dla KLAS I BRANŻOWYCH po SP</text:p>
      <text:p text:style-name="P1"/>
      <text:p text:style-name="P1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 </text:p>
      <text:p text:style-name="P1"/>
      <text:p text:style-name="P1">TEMAT: PROBLEMY ZDROWIA PSYCHICZNEGO</text:p>
      <text:p text:style-name="P1">Polecenie:</text:p>
      <text:p text:style-name="P1">Przeczytaj i odpowiedz na pytania:</text:p>
      <text:list xml:id="list7568895357267221116" text:style-name="L2">
        <text:list-item>
          <text:p text:style-name="P3">Co to jest depresja, i jakie są jej objawy ??</text:p>
        </text:list-item>
        <text:list-item>
          <text:p text:style-name="P3">Wymień zasady dobrej komunikacji</text:p>
        </text:list-item>
        <text:list-item>
          <text:p text:style-name="P3">Co to jest anoreksja, bulimia ?</text:p>
        </text:list-item>
        <text:list-item>
          <text:p text:style-name="P3">Wymień techniki asertywnego odmawiania.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8:54:00.63</meta:creation-date>
    <dc:date>2020-06-11T21:13:53.33</dc:date>
    <dc:creator>urszula  romanowicz</dc:creator>
    <meta:editing-duration>PT20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46" meta:character-count="361"/>
  </office:meta>
</office:document-meta>
</file>